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4333in" style:line-height-at-least="0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fo:margin-top="0.1083in" fo:margin-bottom="0.1083in" style:line-height-at-least="0in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margin-top="0.1083in" fo:margin-bottom="0.1083in" style:line-height-at-least="0in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fo:margin-top="0.1083in" fo:margin-bottom="0.1083in" style:line-height-at-least="0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內文" style:family="paragraph">
      <style:paragraph-properties fo:margin-bottom="0.1083in" style:line-height-at-least="0in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family="paragraph">
      <style:paragraph-properties fo:margin-top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內文" style:family="paragraph">
      <style:paragraph-properties fo:margin-top="0.1083in" fo:margin-bottom="0.2166in" style:line-height-at-least="0in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margin-bottom="0.2166in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內文" style:family="paragraph">
      <style:paragraph-properties fo:margin-top="0.1083in"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內文" style:family="paragraph">
      <style:paragraph-properties fo:margin-bottom="0.1083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margin-bottom="0.1083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margin-bottom="0.1083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margin-bottom="0.1083in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margin-top="0.1083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margin-top="0.1083in" fo:margin-bottom="0.2166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margin-bottom="0.1083in"/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margin-bottom="0.1083in"/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同　意　書</text:p>
      <text:p text:style-name="P2"><text:span text:style-name="T3"><draw:frame draw:z-index="251656192" draw:id="id0" draw:style-name="a0" draw:name="Text Box 3" text:anchor-type="paragraph" svg:x="4.8875in" svg:y="-0.08333in" svg:width="0.44861in" svg:height="0.58264in" style:rel-width="scale" style:rel-height="scale"><draw:text-box><text:p text:style-name="P4">□子□女</text:p></draw:text-box><svg:title/><svg:desc/></draw:frame></text:span><text:span text:style-name="T5">本人</text:span><text:span text:style-name="T6"><text:s text:c="13"/></text:span><text:span text:style-name="T7">同意配偶</text:span><text:span text:style-name="T8"><text:s text:c="12"/></text:span><text:span text:style-name="T9">辦理未成年</text:span><text:span text:style-name="T10"><text:s text:c="15"/></text:span></text:p>
      <text:p text:style-name="P11"><text:span text:style-name="T12"><draw:connector draw:type="line" svg:x1="0.41944in" svg:y1="0.03056in" svg:x2="1.70069in" svg:y2="0.03056in" draw:z-index="251657216" draw:id="id1" draw:style-name="a1" draw:name="Line 4" text:anchor-type="paragraph"><svg:title/><svg:desc/></draw:connector></text:span><text:span text:style-name="T13"><draw:connector draw:type="line" svg:x1="5.33611in" svg:y1="0.06181in" svg:x2="6.79444in" svg:y2="0.07431in" draw:z-index="251658240" draw:id="id2" draw:style-name="a2" draw:name="Line 5" text:anchor-type="paragraph"><svg:title/><svg:desc/></draw:connector></text:span><text:span text:style-name="T14"><draw:connector draw:type="line" svg:x1="2.60694in" svg:y1="0.02014in" svg:x2="3.85694in" svg:y2="0.02014in" draw:z-index="251659264" draw:id="id3" draw:style-name="a3" draw:name="Line 6" text:anchor-type="paragraph"><svg:title/><svg:desc/></draw:connector></text:span><text:span text:style-name="T15">申辦下列各項戶籍登記</text:span><text:span text:style-name="T16">。</text:span></text:p>
      <text:p text:style-name="P17"><text:span text:style-name="T18">□遷徙登記</text:span></text:p>
      <text:p text:style-name="P19">□印鑑登記、□印鑑變更、□印鑑證明 <text:s text:c="4"/>份。</text:p>
      <text:p text:style-name="P20"><text:span text:style-name="T21">□國民身分證</text:span><text:span text:style-name="T22">□初領、□補領、□換領<text:s/></text:span><text:span text:style-name="T23">。</text:span></text:p>
      <text:p text:style-name="P24"><text:span text:style-name="T25">□改姓</text:span><text:span text:style-name="T26">、</text:span><text:span text:style-name="T27">□改名。</text:span></text:p>
      <text:p text:style-name="P28">□回復傳統姓名。□回復原有漢人姓名。□並列傳統姓名之羅馬拼音。</text:p>
      <text:p text:style-name="P29">□統號重新配賦。</text:p>
      <text:p text:style-name="P30"><text:span text:style-name="T31">□出生地登記。 <text:s text:c="8"/></text:span><text:span text:style-name="T32"><text:s text:c="74"/></text:span></text:p>
      <text:p text:style-name="P33"><text:span text:style-name="T34"><draw:frame draw:z-index="251660288" draw:id="id4" draw:style-name="a4" draw:name="Text Box 7" text:anchor-type="paragraph" svg:x="0.02292in" svg:y="-0.12847in" svg:width="0.45903in" svg:height="0.6375in" style:rel-width="scale" style:rel-height="scale"><draw:text-box><text:p text:style-name="P35">□平</text:p><text:p text:style-name="P36">□山</text:p></draw:text-box><svg:title/><svg:desc/></draw:frame></text:span><text:span text:style-name="T37"><text:s text:c="5"/></text:span><text:span text:style-name="T38">地原住民身分</text:span><text:span text:style-name="T39">□取得□變更□回復□族別登記( <text:s text:c="10"/>)族</text:span><text:span text:style-name="T40">。</text:span></text:p>
      <text:p text:style-name="P41">□其他( <text:s text:c="28"/>)。</text:p>
      <text:p text:style-name="P42"><text:s text:c="14"/>此致<text:s text:c="3"/></text:p>
      <text:p text:style-name="P43"><text:span text:style-name="T44"><text:s text:c="6"/></text:span><text:span text:style-name="T45"><text:s/></text:span><text:span text:style-name="T46">臺東縣</text:span><text:span text:style-name="T47"><text:s text:c="6"/></text:span><text:span text:style-name="T48"><text:s/></text:span><text:span text:style-name="T49">戶政事務所</text:span></text:p>
      <text:p text:style-name="P50"/>
      <text:p text:style-name="P51"><text:span text:style-name="T52"><draw:connector draw:type="line" svg:x1="1.86736in" svg:y1="0.38125in" svg:x2="5.52361in" svg:y2="0.38125in" draw:z-index="251655168" draw:id="id5" draw:style-name="a5" draw:name="Line 2" text:anchor-type="paragraph"><svg:title/><svg:desc/></draw:connector></text:span><text:span text:style-name="T53"><text:s text:c="4"/></text:span><text:span text:style-name="T54">立同意書人：　　　　　　　　　　　　</text:span><text:span text:style-name="T55"><text:s text:c="11"/></text:span><text:span text:style-name="T56">簽章</text:span></text:p>
      <text:p text:style-name="P57">　　身分證統號：</text:p>
      <text:p text:style-name="P58">　　戶籍地址：</text:p>
      <text:p text:style-name="P59"><text:s text:c="4"/>電<text:s text:c="4"/>話：</text:p>
      <text:p text:style-name="P60">中<text:s/>華<text:s/>民<text:s/>國　　年　　月　　日</text:p>
      <text:p text:style-name="內文"><text:span text:style-name="T61">※</text:span><text:span text:style-name="T62">1.</text:span><text:span text:style-name="T63">申請事項請於</text:span><text:span text:style-name="T64">□中打ˇ，為( )者請敍明。如辦理未成年人之戶籍登記，</text:span></text:p>
      <text:p text:style-name="P65"><text:s text:c="4"/>應由法定代理人雙方共同行使，因故無法共同到場辦理，可由他方填具</text:p>
      <text:p text:style-name="P66"><text:s text:c="4"/>同意書，交由另一方辦理上列事項。</text:p>
      <text:p text:style-name="內文"><text:span text:style-name="T67"><text:s text:c="2"/>2.同意人在國外者，需提經我國駐外館處驗證之授權書，本同意書不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意　書</dc:title>
    <dc:subject/>
    <meta:initial-creator>user</meta:initial-creator>
    <dc:creator>admin</dc:creator>
    <meta:creation-date>2015-11-17T00:51:00Z</meta:creation-date>
    <dc:date>2015-11-17T00:51:00Z</dc:date>
    <meta:print-date>2010-09-23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